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1.805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5" style:family="table-column">
      <style:table-column-properties style:column-width="1.5673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Column7" style:family="table-column">
      <style:table-column-properties style:column-width="1.6736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1.3034in" style:use-optimal-column-width="false"/>
    </style:style>
    <style:style style:name="Table4" style:family="table">
      <style:table-properties style:width="7.3993in" fo:margin-left="-0.6861in" table:align="left"/>
    </style:style>
    <style:style style:name="TableRow10" style:family="table-row">
      <style:table-row-properties style:min-row-height="3.9972in" style:use-optimal-row-height="false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style:line-height-at-least="0.3333in"/>
      <style:text-properties style:font-name-asian="標楷體"/>
    </style:style>
    <style:style style:name="P13" style:parent-style-name="內文" style:family="paragraph">
      <style:paragraph-properties style:snap-to-layout-grid="false" style:line-height-at-least="0.3333in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paragraph-properties style:snap-to-layout-grid="false" style:line-height-at-least="0.3333in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style:snap-to-layout-grid="false" style:line-height-at-least="0.3333i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family="paragraph">
      <style:paragraph-properties style:snap-to-layout-grid="false" style:line-height-at-least="0.3333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 style:snap-to-layout-grid="false" style:line-height-at-least="0.3333in"/>
      <style:text-properties style:font-name-asian="標楷體"/>
    </style:style>
    <style:style style:name="P60" style:parent-style-name="內文" style:family="paragraph">
      <style:paragraph-properties style:snap-to-layout-grid="false" style:line-height-at-least="0.2777in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style:snap-to-layout-grid="false" style:line-height-at-least="0.2777in" fo:margin-left="2.2083in">
        <style:tab-stops/>
      </style:paragraph-properties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style:snap-to-layout-grid="false" style:line-height-at-least="0.2777in" fo:text-indent="1.7666in"/>
      <style:text-properties style:font-name-asian="標楷體"/>
    </style:style>
    <style:style style:name="P73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P74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P75" style:parent-style-name="內文" style:family="paragraph">
      <style:paragraph-properties style:snap-to-layout-grid="false" style:line-height-at-least="0.3055in"/>
      <style:text-properties style:font-name-asian="標楷體"/>
    </style:style>
    <style:style style:name="P76" style:parent-style-name="內文" style:family="paragraph">
      <style:paragraph-properties style:snap-to-layout-grid="false" style:line-height-at-least="0.3055in"/>
      <style:text-properties style:font-name-asian="標楷體"/>
    </style:style>
    <style:style style:name="P77" style:parent-style-name="內文" style:family="paragraph">
      <style:paragraph-properties style:snap-to-layout-grid="false" style:line-height-at-least="0.3055in" fo:margin-left="0.1965in">
        <style:tab-stops/>
      </style:paragraph-properties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paragraph-properties style:snap-to-layout-grid="false" style:line-height-at-least="0.3055in"/>
    </style:style>
    <style:style style:name="T84" style:parent-style-name="預設段落字型" style:family="text">
      <style:text-properties style:font-name-asian="標楷體"/>
    </style:style>
    <style:style style:name="TableRow85" style:family="table-row">
      <style:table-row-properties style:min-row-height="0.2451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Row94" style:family="table-row">
      <style:table-row-properties style:min-row-height="0.1in" style:use-optimal-row-height="false" fo:keep-together="always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Row102" style:family="table-row">
      <style:table-row-properties style:min-row-height="0.4451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Row113" style:family="table-row">
      <style:table-row-properties style:min-row-height="0.4451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Row124" style:family="table-row">
      <style:table-row-properties style:min-row-height="0.4451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Row135" style:family="table-row">
      <style:table-row-properties style:row-height="2.3909in" style:use-optimal-row-height="false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style:line-height-at-least="0.3333in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style:snap-to-layout-grid="false" style:line-height-at-least="0.3333in"/>
      <style:text-properties style:font-name-asian="標楷體"/>
    </style:style>
  </office:automatic-styles>
  <office:body>
    <office:text text:use-soft-page-breaks="true">
      <text:p text:style-name="P1"><text:span text:style-name="T2">臺</text:span><text:span text:style-name="T3">南市身心障礙學生教育輔具借用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一、學生基本資料<text:s text:c="46"/><text:s/>申請日期：<text:s text:c="2"/>年<text:s text:c="3"/>月<text:s text:c="3"/>日</text:p>
            <text:p text:style-name="P13"><text:span text:style-name="T14">學生姓名：</text:span><text:span text:style-name="T15"><text:s text:c="12"/></text:span><text:span text:style-name="T16">性別：□男</text:span><text:span text:style-name="T17"><text:s/></text:span><text:span text:style-name="T18">□女</text:span><text:span text:style-name="T19"><text:s text:c="2"/></text:span><text:span text:style-name="T20">身份證字號：</text:span><text:span text:style-name="T21"><text:s text:c="12"/></text:span><text:span text:style-name="T22">出生日期：</text:span><text:span text:style-name="T23"><text:s text:c="2"/></text:span><text:span text:style-name="T24">年</text:span><text:span text:style-name="T25"><text:s text:c="3"/></text:span><text:span text:style-name="T26">月</text:span><text:span text:style-name="T27"><text:s text:c="3"/></text:span><text:span text:style-name="T28">日</text:span></text:p>
            <text:p text:style-name="P29"><text:span text:style-name="T30">學校名稱：</text:span><text:span text:style-name="T31"><text:s text:c="13"/></text:span><text:span text:style-name="T32">班別：□普通班□特教班</text:span><text:span text:style-name="T33">__</text:span><text:span text:style-name="T34">班□資源班□巡迴輔導班□在家教育□其他</text:span><text:span text:style-name="T35"><text:s text:c="5"/></text:span></text:p>
            <text:p text:style-name="P36"><text:span text:style-name="T37">學生就讀年級：□學前</text:span><text:span text:style-name="T38">____</text:span><text:span text:style-name="T39">班</text:span><text:span text:style-name="T40"><text:s/></text:span><text:span text:style-name="T41">□國小</text:span><text:span text:style-name="T42"><text:s text:c="4"/></text:span><text:span text:style-name="T43">年級</text:span><text:span text:style-name="T44"><text:s/></text:span><text:span text:style-name="T45">□國中</text:span><text:span text:style-name="T46"><text:s text:c="4"/></text:span><text:span text:style-name="T47">年級</text:span><text:span text:style-name="T48"><text:s/></text:span><text:span text:style-name="T49">□高中</text:span><text:span text:style-name="T50"><text:s text:c="4"/></text:span><text:span text:style-name="T51">年級</text:span></text:p>
            <text:p text:style-name="P52"><text:span text:style-name="T53">家長或監護人姓名：</text:span><text:span text:style-name="T54"><text:s text:c="15"/></text:span><text:span text:style-name="T55">聯絡地址：</text:span><text:span text:style-name="T56"><text:s text:c="23"/></text:span><text:span text:style-name="T57">聯絡電話：</text:span><text:span text:style-name="T58">___________</text:span></text:p>
            <text:p text:style-name="P59">二、資格認定：</text:p>
            <text:p text:style-name="P60"><text:span text:style-name="T61">(</text:span><text:span text:style-name="T62">一</text:span><text:span text:style-name="T63">)</text:span><text:span text:style-name="T64">領有身心障礙證明：□是</text:span><text:span text:style-name="T65"><text:s/></text:span><text:span text:style-name="T66">障礙類別：</text:span><text:span text:style-name="T67"><text:s text:c="12"/></text:span><text:span text:style-name="T68"><text:s/></text:span></text:p>
            <text:p text:style-name="P69"><text:span text:style-name="T70">障礙程度：</text:span><text:span text:style-name="T71">□輕度 □中度 □重度 □極重度 □其他_____</text:span></text:p>
            <text:p text:style-name="P72">□否</text:p>
            <text:p text:style-name="P73">(二)醫院診斷證明書：<text:s text:c="15"/>醫院於<text:s text:c="7"/>年<text:s text:c="6"/>月<text:s text:c="7"/>日開具</text:p>
            <text:p text:style-name="P74">(三)鑑輔會於<text:s text:c="5"/>年<text:s text:c="5"/>月<text:s text:c="6"/>日鑑定安置會議認定</text:p>
            <text:p text:style-name="P75">三、借用項目</text:p>
            <text:p text:style-name="P76">【借用輔具為調頻助聽系統時，請將學生配戴之助聽器/電子耳詳述如下：</text:p>
            <text:p text:style-name="P77"><text:span text:style-name="T78">廠牌：</text:span><text:span text:style-name="T79"><text:s text:c="10"/></text:span><text:span text:style-name="T80">型號：</text:span><text:span text:style-name="T81"><text:s text:c="10"/></text:span><text:span text:style-name="T82">】</text:span></text:p>
            <text:p text:style-name="P83"><text:span text:style-name="T84">【特製輪椅、特製課桌椅、站立架、步行輔具等項請再填寫詳細評估表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2">
            <text:p text:style-name="P87">借用項目</text:p>
          </table:table-cell>
          <table:table-cell table:style-name="TableCell88" table:number-rows-spanned="2">
            <text:p text:style-name="P89">規格</text:p>
          </table:table-cell>
          <table:table-cell table:style-name="TableCell90" table:number-rows-spanned="2">
            <text:p text:style-name="P91">借用原因</text:p>
          </table:table-cell>
          <table:table-cell table:style-name="TableCell92" table:number-columns-spanned="2">
            <text:p text:style-name="P93">建議或評估者</text:p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職稱</text:p>
          </table:table-cell>
          <table:table-cell table:style-name="TableCell100">
            <text:p text:style-name="P101">姓名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5">
            <text:p text:style-name="P137"><text:span text:style-name="T138">提報學校：</text:span><text:span text:style-name="T139"><text:s text:c="20"/></text:span><text:span text:style-name="T140">承辦人電話：</text:span><text:span text:style-name="T141"><text:s text:c="19"/></text:span></text:p>
            <text:p text:style-name="P142">承辦人：<text:s text:c="23"/>主任：<text:s text:c="24"/>校長：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ocaladmin</meta:initial-creator>
    <dc:creator>郭嘉慧</dc:creator>
    <meta:creation-date>2024-06-24T16:29:00Z</meta:creation-date>
    <dc:date>2024-06-24T16:29:00Z</dc:date>
    <meta:template xlink:href="Normal.dotm" xlink:type="simple"/>
    <meta:editing-cycles>2</meta:editing-cycles>
    <meta:editing-duration>PT0S</meta:editing-duration>
    <meta:document-statistic meta:page-count="1" meta:paragraph-count="1" meta:word-count="112" meta:character-count="752" meta:row-count="5" meta:non-whitespace-character-count="641"/>
  </office:meta>
</office:document-meta>
</file>